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/>
          <table:table-cell office:value-type="string">
            <text:p>Modul a PIC16F88</text:p>
          </table:table-cell>
        </table:table-row>
        <table:table-row table:style-name="ro1">
          <table:table-cell/>
          <table:table-cell office:value-type="string">
            <text:p>Drátky</text:p>
          </table:table-cell>
        </table:table-row>
        <table:table-row table:style-name="ro1">
          <table:table-cell/>
          <table:table-cell office:value-type="string">
            <text:p>DS18B2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>
          <table:table-cell/>
          <table:table-cell office:value-type="string">
            <text:p>Hlavy z videa</text:p>
          </table:table-cell>
        </table:table-row>
        <table:table-row table:style-name="ro2">
          <table:table-cell/>
          <table:table-cell office:value-type="string">
            <text:p>IR vysila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Dedek</text:p>
          </table:table-cell>
          <table:table-cell office:value-type="string">
            <text:p>Kniha mobilni Robo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Vichta</text:p>
          </table:table-cell>
          <table:table-cell office:value-type="string">
            <text:p>Kabel k Foťáku Olympus</text:p>
          </table:table-cell>
        </table:table-row>
        <table:table-row table:style-name="ro1">
          <table:table-cell/>
          <table:table-cell office:value-type="string">
            <text:p>Transceiver – dlouhe vln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 office:value-type="string">
            <text:p>Modul OZDUAL01A</text:p>
          </table:table-cell>
        </table:table-row>
        <table:table-row table:style-name="ro1">
          <table:table-cell/>
          <table:table-cell office:value-type="string">
            <text:p>Solarni Clanek</text:p>
          </table:table-cell>
        </table:table-row>
        <table:table-row table:style-name="ro1">
          <table:table-cell/>
          <table:table-cell office:value-type="string">
            <text:p>Kniha o Solarnich systemech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Dobrovodsky</text:p>
          </table:table-cell>
          <table:table-cell office:value-type="string">
            <text:p>Skripta ze spoju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el Jicha</text:p>
          </table:table-cell>
          <table:table-cell office:value-type="string">
            <text:p>Modul Ozquad, asi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ubos Helcl</text:p>
          </table:table-cell>
          <table:table-cell office:value-type="string">
            <text:p>Stabilizator 400V</text:p>
          </table:table-cell>
        </table:table-row>
        <table:table-row table:style-name="ro1">
          <table:table-cell/>
          <table:table-cell office:value-type="string">
            <text:p>GM trubic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Chroust</text:p>
          </table:table-cell>
          <table:table-cell office:value-type="string">
            <text:p>Dokumentace MLAB</text:p>
          </table:table-cell>
        </table:table-row>
        <table:table-row table:style-name="ro1">
          <table:table-cell/>
          <table:table-cell office:value-type="string">
            <text:p>DS18B2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Toman</text:p>
          </table:table-cell>
          <table:table-cell office:value-type="string">
            <text:p>PIC16F876 v modulu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5">25.03.2008</text:date>, <text:time>21:23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ákona</meta:initial-creator>
    <meta:creation-date>2007-03-15T15:53:35</meta:creation-date>
    <dc:creator>Jakub Kákona</dc:creator>
    <dc:date>2008-03-25T21:23:56</dc:date>
    <meta:editing-cycles>13</meta:editing-cycles>
    <meta:editing-duration>PT38M6S</meta:editing-duration>
    <meta:user-defined meta:name="Info 1"/>
    <meta:user-defined meta:name="Info 2"/>
    <meta:user-defined meta:name="Info 3"/>
    <meta:user-defined meta:name="Info 4"/>
    <meta:document-statistic meta:table-count="3" meta:cell-count="42"/>
  </office:meta>
</office:document-meta>
</file>