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3.5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Rezonance_struna" table:style-name="ta1" table:print="false"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Harmonická</text:p>
          </table:table-cell>
          <table:table-cell office:value-type="string">
            <text:p>Frekvence [Hz]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0.8">
            <text:p>20,8</text:p>
          </table:table-cell>
          <table:table-cell table:number-columns-repeated="2"/>
          <table:table-cell office:value-type="string">
            <text:p>strun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2.6">
            <text:p>42,6</text:p>
          </table:table-cell>
          <table:table-cell table:number-columns-repeated="2"/>
          <table:table-cell office:value-type="string">
            <text:p>131,6c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4.4">
            <text:p>64,4</text:p>
          </table:table-cell>
          <table:table-cell office:value-type="string">
            <text:p>reozonance stolu </text:p>
          </table:table-cell>
          <table:table-cell/>
          <table:table-cell office:value-type="string">
            <text:p>Napeti 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6.1">
            <text:p>86,1</text:p>
          </table:table-cell>
          <table:table-cell table:number-columns-repeated="2"/>
          <table:table-cell table:formula="of:=9.81*5" office:value-type="float" office:value="49.05">
            <text:p>49,0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6.4">
            <text:p>106,4</text:p>
          </table:table-cell>
          <table:table-cell table:number-columns-repeated="2"/>
          <table:table-cell office:value-type="string">
            <text:p>Hustot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7.7">
            <text:p>127,7</text:p>
          </table:table-cell>
          <table:table-cell table:number-columns-repeated="2"/>
          <table:table-cell office:value-type="float" office:value="0.0162">
            <text:p>0,0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0.3">
            <text:p>150,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0.7">
            <text:p>170,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2.6">
            <text:p>192,6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13.1">
            <text:p>213,1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35.2">
            <text:p>235,2</text:p>
          </table:table-cell>
          <table:table-cell table:number-columns-repeated="3"/>
        </table:table-row>
      </table:table>
      <table:table table:name="Kund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Harmonická</text:p>
          </table:table-cell>
          <table:table-cell table:style-name="ce1" office:value-type="string">
            <text:p>Frekvence [Hz]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87.2">
            <text:p>287,2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59.7">
            <text:p>459,7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45.9">
            <text:p>545,9</text:p>
          </table:table-cell>
          <table:table-cell table:number-columns-repeated="2"/>
          <table:table-cell office:value-type="string">
            <text:p>Trubice 70c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42">
            <text:p>642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0">
            <text:p>810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59.8">
            <text:p>1059,8</text:p>
          </table:table-cell>
          <table:table-cell table:number-columns-repeated="3"/>
        </table:table-row>
      </table:table>
      <table:table table:name="Quinck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row table:style-name="ro1">
          <table:table-cell office:value-type="string">
            <text:p>Frekvence [Hz]</text:p>
          </table:table-cell>
          <table:table-cell office:value-type="string">
            <text:p>Minima</text:p>
          </table:table-cell>
          <table:table-cell office:value-type="string">
            <text:p>Vzdálenost [cm]</text:p>
          </table:table-cell>
          <table:table-cell table:style-name="ce1" office:value-type="string">
            <text:p>Vlnová délka [m]</text:p>
          </table:table-cell>
          <table:table-cell office:value-type="string">
            <text:p>Rychlost zvuku [m/s]</text:p>
          </table:table-cell>
        </table:table-row>
        <table:table-row table:style-name="ro1">
          <table:table-cell office:value-type="float" office:value="5733">
            <text:p>5733</text:p>
          </table:table-cell>
          <table:table-cell office:value-type="float" office:value="7">
            <text:p>7</text:p>
          </table:table-cell>
          <table:table-cell office:value-type="float" office:value="18.5">
            <text:p>18,5</text:p>
          </table:table-cell>
          <table:table-cell table:formula="of:=[.C2]/[.B2]/50" office:value-type="float" office:value="0.0528571428571429">
            <text:p>0,0529</text:p>
          </table:table-cell>
          <table:table-cell table:formula="of:=[.D2]*[.A2]" office:value-type="float" office:value="303.03">
            <text:p>303,03</text:p>
          </table:table-cell>
        </table:table-row>
        <table:table-row table:style-name="ro1">
          <table:table-cell office:value-type="float" office:value="5441.7">
            <text:p>5441,7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formula="of:=[.C3]/[.B3]/50" office:value-type="float" office:value="0.0628571428571429">
            <text:p>0,0629</text:p>
          </table:table-cell>
          <table:table-cell table:formula="of:=[.D3]*[.A3]" office:value-type="float" office:value="342.049714285714">
            <text:p>342,05</text:p>
          </table:table-cell>
        </table:table-row>
        <table:table-row table:style-name="ro1">
          <table:table-cell office:value-type="float" office:value="5199">
            <text:p>5199</text:p>
          </table:table-cell>
          <table:table-cell office:value-type="float" office:value="7">
            <text:p>7</text:p>
          </table:table-cell>
          <table:table-cell office:value-type="float" office:value="23.5">
            <text:p>23,5</text:p>
          </table:table-cell>
          <table:table-cell table:formula="of:=[.C4]/[.B4]/50" office:value-type="float" office:value="0.0671428571428571">
            <text:p>0,0671</text:p>
          </table:table-cell>
          <table:table-cell table:formula="of:=[.D4]*[.A4]" office:value-type="float" office:value="349.075714285714">
            <text:p>349,08</text:p>
          </table:table-cell>
        </table:table-row>
        <table:table-row table:style-name="ro1">
          <table:table-cell office:value-type="float" office:value="5040.6">
            <text:p>5040,6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formula="of:=[.C5]/[.B5]/50" office:value-type="float" office:value="0.0714285714285714">
            <text:p>0,0714</text:p>
          </table:table-cell>
          <table:table-cell table:formula="of:=[.D5]*[.A5]" office:value-type="float" office:value="360.042857142857">
            <text:p>360,04</text:p>
          </table:table-cell>
        </table:table-row>
        <table:table-row table:style-name="ro1">
          <table:table-cell office:value-type="float" office:value="4910.2">
            <text:p>4910,2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formula="of:=[.C6]/[.B6]/50" office:value-type="float" office:value="0.07">
            <text:p>0,0700</text:p>
          </table:table-cell>
          <table:table-cell table:formula="of:=[.D6]*[.A6]" office:value-type="float" office:value="343.714">
            <text:p>343,71</text:p>
          </table:table-cell>
        </table:table-row>
        <table:table-row table:style-name="ro1">
          <table:table-cell office:value-type="float" office:value="4743.5">
            <text:p>4743,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formula="of:=[.C7]/[.B7]/50" office:value-type="float" office:value="0.0733333333333333">
            <text:p>0,0733</text:p>
          </table:table-cell>
          <table:table-cell table:formula="of:=[.D7]*[.A7]" office:value-type="float" office:value="347.856666666667">
            <text:p>347,86</text:p>
          </table:table-cell>
        </table:table-row>
        <table:table-row table:style-name="ro1">
          <table:table-cell office:value-type="float" office:value="4580">
            <text:p>458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formula="of:=[.C8]/[.B8]/50" office:value-type="float" office:value="0.0766666666666667">
            <text:p>0,0767</text:p>
          </table:table-cell>
          <table:table-cell table:formula="of:=[.D8]*[.A8]" office:value-type="float" office:value="351.133333333333">
            <text:p>351,13</text:p>
          </table:table-cell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formula="of:=[.C9]/[.B9]/50" office:value-type="float" office:value="0.084">
            <text:p>0,0840</text:p>
          </table:table-cell>
          <table:table-cell table:formula="of:=[.D9]*[.A9]" office:value-type="float" office:value="352.8">
            <text:p>352,8</text:p>
          </table:table-cell>
        </table:table-row>
        <table:table-row table:style-name="ro1">
          <table:table-cell office:value-type="float" office:value="3900">
            <text:p>3900</text:p>
          </table:table-cell>
          <table:table-cell office:value-type="float" office:value="5">
            <text:p>5</text:p>
          </table:table-cell>
          <table:table-cell office:value-type="float" office:value="22.5">
            <text:p>22,5</text:p>
          </table:table-cell>
          <table:table-cell table:formula="of:=[.C10]/[.B10]/50" office:value-type="float" office:value="0.09">
            <text:p>0,0900</text:p>
          </table:table-cell>
          <table:table-cell table:formula="of:=[.D10]*[.A10]" office:value-type="float" office:value="351">
            <text:p>351</text:p>
          </table:table-cell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formula="of:=[.C11]/[.B11]/50" office:value-type="float" office:value="0.108">
            <text:p>0,1080</text:p>
          </table:table-cell>
          <table:table-cell table:formula="of:=[.D11]*[.A11]" office:value-type="float" office:value="345.6">
            <text:p>345,6</text:p>
          </table:table-cell>
        </table:table-row>
      </table:table>
      <table:table table:name="Helmholtz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7">17.10.2009</text:date>, <text:time>00:52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2T13:58:29</meta:creation-date>
    <dc:date>2009-10-17T00:52:18</dc:date>
    <meta:editing-duration>PT03H49M21S</meta:editing-duration>
    <meta:editing-cycles>37</meta:editing-cycles>
    <meta:generator>OpenOffice.org/3.0$Linux OpenOffice.org_project/300m15$Build-9379</meta:generator>
    <dc:creator>Jakub Kákona</dc:creator>
    <meta:document-statistic meta:table-count="4" meta:cell-count="101" meta:object-count="0"/>
    <meta:user-defined meta:name="Informace 1"/>
    <meta:user-defined meta:name="Informace 2"/>
    <meta:user-defined meta:name="Informace 3"/>
    <meta:user-defined meta:name="Informace 4"/>
  </office:meta>
</office:document-meta>
</file>